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Pictures/200000070000289F000012D0423256EC.svm"/>
  <manifest:file-entry manifest:media-type="" manifest:full-path="Pictures/20000007000025BA000018CFC501F30D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-Roman" svg:font-family="Times-Roman" style:font-family-generic="roman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9063in" fo:margin-left="0in" fo:margin-right="1.0188in" table:align="margins"/>
    </style:style>
    <style:style style:name="Table1.A" style:family="table-column">
      <style:table-column-properties style:column-width="1.9375in" style:rel-column-width="21498*"/>
    </style:style>
    <style:style style:name="Table1.B" style:family="table-column">
      <style:table-column-properties style:column-width="1.7083in" style:rel-column-width="18955*"/>
    </style:style>
    <style:style style:name="Table1.C" style:family="table-column">
      <style:table-column-properties style:column-width="0.4583in" style:rel-column-width="5085*"/>
    </style:style>
    <style:style style:name="Table1.D" style:family="table-column">
      <style:table-column-properties style:column-width="1.8021in" style:rel-column-width="1999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9063in" fo:margin-left="0in" fo:margin-right="1.0188in" table:align="margins"/>
    </style:style>
    <style:style style:name="Table2.A" style:family="table-column">
      <style:table-column-properties style:column-width="1.9375in" style:rel-column-width="21498*"/>
    </style:style>
    <style:style style:name="Table2.B" style:family="table-column">
      <style:table-column-properties style:column-width="1.7083in" style:rel-column-width="18955*"/>
    </style:style>
    <style:style style:name="Table2.C" style:family="table-column">
      <style:table-column-properties style:column-width="0.4583in" style:rel-column-width="5085*"/>
    </style:style>
    <style:style style:name="Table2.D" style:family="table-column">
      <style:table-column-properties style:column-width="1.8021in" style:rel-column-width="19997*"/>
    </style:style>
    <style:style style:name="Table2.1" style:family="table-row">
      <style:table-row-properties style:min-row-height="0.0938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5.9063in" fo:margin-left="0in" fo:margin-right="1.0188in" table:align="margins"/>
    </style:style>
    <style:style style:name="Table3.A" style:family="table-column">
      <style:table-column-properties style:column-width="1.4417in" style:rel-column-width="15996*"/>
    </style:style>
    <style:style style:name="Table3.C" style:family="table-column">
      <style:table-column-properties style:column-width="1.5118in" style:rel-column-width="16774*"/>
    </style:style>
    <style:style style:name="Table3.D" style:family="table-column">
      <style:table-column-properties style:column-width="1.5111in" style:rel-column-width="16769*"/>
    </style:style>
    <style:style style:name="Table3.1" style:family="table-row">
      <style:table-row-properties style:min-row-height="0.0938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fo:letter-spacing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1" fo:font-size="12pt" fo:letter-spacing="normal" fo:font-style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text-position="super 58%" style:font-name="Times New Roman1" fo:font-size="12pt" fo:letter-spacing="normal" fo:font-style="normal"/>
    </style:style>
    <style:style style:name="T7" style:family="text">
      <style:text-properties fo:font-variant="normal" fo:text-transform="none" fo:color="#000000" style:text-position="super 58%" style:font-name="Times New Roman1" fo:font-size="12pt" fo:letter-spacing="normal" fo:font-style="normal" fo:font-weight="normal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Garamond" style:font-name-asian="Garamond" style:font-size-asian="12pt" style:font-name-complex="Garamond" style:font-size-complex="12pt"/>
    </style:style>
    <style:style style:name="T12" style:family="text">
      <style:text-properties style:font-name="Times-Roman" style:font-name-asian="Times-Roman" style:font-name-complex="Times-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 fo:font-size="12pt" fo:font-style="normal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6" text:anchor-type="page" text:anchor-page-number="1" svg:x="4.1516in" svg:y="1.2201in" svg:width="3.2398in" svg:height="2.1028in" draw:z-index="0">
        <draw:image xlink:href="Pictures/20000007000025BA000018CFC501F30D.svm" xlink:type="simple" xlink:show="embed" xlink:actuate="onLoad"/>
        <svg:title>MinMaxValues_G1</svg:title>
      </draw:frame>
      <text:p text:style-name="Standard">AP Calc <text:tab/><text:tab/>WS#21 <text:s/>Application of Derivative: Critical Points<text:tab/><text:tab/><text:tab/>Name: _____</text:p>
      <text:p text:style-name="P4">If f is continuous on a closed interval <field:fieldmark-start text:name="__Fieldmark__2893_767795464" field:type=""/>a, b<field:fieldmark-end/>, then f has both a maximum value and a minimum value on the interval<text:span text:style-name="T12">.</text:span></text:p>
      <text:p text:style-name="Standard"><text:s/>Absolute (global) value (Max or Min)</text:p>
      <text:p text:style-name="Standard"><text:s/><text:tab/><text:tab/>VS </text:p>
      <text:p text:style-name="Standard"><text:s/>Relative (local) <text:s/>value (Max or Min)</text:p>
      <text:p text:style-name="Standard"/>
      <text:p text:style-name="Standard"><text:tab/>(Pay attention to end points)</text:p>
      <text:p text:style-name="Standard"/>
      <text:p text:style-name="Standard"/>
      <text:p text:style-name="Standard"/>
      <text:p text:style-name="P1"><text:span text:style-name="T13">Critical points:</text:span> <text:s/>We say that x = c is the critical (Max or Min) <text:s/>point of function f(x) <text:s/>if </text:p>
      <text:p text:style-name="Standard"><text:span text:style-name="T2"><text:s text:c="2"/><text:tab/><text:tab/></text:span><text:span text:style-name="T5">f(c)</text:span><text:span text:style-name="T2"> exists and either one of the following</text:span></text:p>
      <text:p text:style-name="Standard"><text:span text:style-name="T2"><text:tab/><text:tab/></text:span><text:span text:style-name="T5">f '(c) = 0 <text:tab/><text:tab/>or <text:tab/><text:tab/><text:tab/>f '(c) does not exist <text:s/>(</text:span><text:span text:style-name="T3">end point</text:span><text:span text:style-name="T5">)</text:span></text:p>
      <text:p text:style-name="P2"/>
      <text:p text:style-name="Standard"><text:span text:style-name="T3">1. </text:span><text:span text:style-name="T4">Determine all the critical points and determine the local extreme values for the following <text:s/>function.</text:span></text:p>
      <text:p text:style-name="Standard"><text:span text:style-name="T4"><text:tab/>f(x) = 6x</text:span><text:span text:style-name="T7">5</text:span><text:span text:style-name="T4"> + 33x</text:span><text:span text:style-name="T7">4 </text:span><text:span text:style-name="T4">– 30x</text:span><text:span text:style-name="T7">3</text:span><text:span text:style-name="T4"> + 100 <text:tab/><text:tab/><text:tab/> </text:span><text:span text:style-name="T4"><draw:frame draw:style-name="fr3" draw:name="Object1" text:anchor-type="as-char" svg:width="1.2102in" svg:height="0.4398in" draw:z-index="1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7"><text:bookmark text:name="eq0006ph"/><text:bookmark text:name="eq0006phspan"/><text:bookmark text:name="eq0006pop"/></text:p>
      <text:p text:style-name="P3"/>
      <text:p text:style-name="P3"/>
      <text:p text:style-name="P3"><text:tab/><draw:frame draw:style-name="fr3" draw:name="Object2" text:anchor-type="as-char" svg:width="0.8256in" svg:height="0.228in" draw:z-index="2"><draw:object xlink:href="./Object 2" xlink:type="simple" xlink:show="embed" xlink:actuate="onLoad"/><draw:image xlink:href="./ObjectReplacements/Object 2" xlink:type="simple" xlink:show="embed" xlink:actuate="onLoad"/></draw:frame><text:tab/><text:tab/><text:tab/><text:tab/><text:tab/><text:tab/><text:span text:style-name="T10">f(x) = x</text:span><text:span text:style-name="T9">2 </text:span><text:span text:style-name="T10">ln(3x) + 6 </text:span></text:p>
      <text:p text:style-name="P3"/>
      <text:p text:style-name="P3"><text:tab/></text:p>
      <text:p text:style-name="P3"/>
      <text:p text:style-name="P3"/>
      <text:p text:style-name="P5">Mean Value Theorem <text:span text:style-name="T10">for Derivative</text:span></text:p>
      <text:p text:style-name="P6"><text:s/>If y = f(x) is continuous at every point of the closed interval [a, b] and differentiable at every point of its interior (a, b) then there is at least one point c in [a, b] at which</text:p>
      <text:p text:style-name="P6"><text:tab/> <draw:frame draw:style-name="fr3" draw:name="Object5" text:anchor-type="as-char" svg:width="1.4882in" svg:height="0.3984in" draw:z-index="5"><draw:object xlink:href="./Object 5" xlink:type="simple" xlink:show="embed" xlink:actuate="onLoad"/><draw:image xlink:href="./ObjectReplacements/Object 5" xlink:type="simple" xlink:show="embed" xlink:actuate="onLoad"/><svg:desc>formula</svg:desc></draw:frame>slope of tangent line at c = <text:s/>slope of secant line thru the ends a and b</text:p>
      <text:p text:style-name="P2">Base on the MVTD, find the value of c for the following function</text:p>
      <text:p text:style-name="P6"><text:span text:style-name="T1"><text:tab/>f(x) = x</text:span><text:span text:style-name="T6">2</text:span><text:span text:style-name="T1"> on [1, 3]<text:tab/><text:tab/>f(x) = x</text:span><text:span text:style-name="T6">3</text:span><text:span text:style-name="T1"> – 12 on [-2, 2]<text:tab/><text:tab/>f(x) = x</text:span><text:span text:style-name="T6">2</text:span><text:span text:style-name="T1"> – x – 12 on [-3, 4] </text:span></text:p>
      <text:p text:style-name="P2"/>
      <text:p text:style-name="P2"/>
      <text:p text:style-name="P2"/>
      <text:p text:style-name="P2"/>
      <text:p text:style-name="P6"><text:span text:style-name="T1"><text:tab/></text:span><text:span text:style-name="T1"><draw:frame draw:style-name="fr3" draw:name="Object6" text:anchor-type="as-char" svg:width="0.698in" svg:height="0.3925in" draw:z-index="6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">on [-2, 2]<text:tab/><text:tab/><text:tab/><text:tab/><text:tab/></text:span><text:span text:style-name="T1"><draw:frame draw:style-name="fr3" draw:name="Object7" text:anchor-type="as-char" svg:width="0.698in" svg:height="0.3925in" draw:z-index="9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">on [-1, 3]<text:tab/></text:span></text:p>
      <text:p text:style-name="P2"><text:tab/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3"><text:s/>First derivative test <text:s/></text:span>(memorize by heart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First derivative</text:p>
          </table:table-cell>
          <table:table-cell table:style-name="Table1.A1" office:value-type="string">
            <text:p text:style-name="P8">Positive ( +)</text:p>
          </table:table-cell>
          <table:table-cell table:style-name="Table1.A1" office:value-type="string">
            <text:p text:style-name="P8"><text:s text:c="4"/>c </text:p>
          </table:table-cell>
          <table:table-cell table:style-name="Table1.D1" office:value-type="string">
            <text:p text:style-name="P8">Negative ( <text:s/>– )</text:p>
          </table:table-cell>
        </table:table-row>
        <table:table-row>
          <table:table-cell table:style-name="Table1.A2" office:value-type="string">
            <text:p text:style-name="Table_20_Contents">Function </text:p>
          </table:table-cell>
          <table:table-cell table:style-name="Table1.A2" office:value-type="string">
            <text:p text:style-name="P8">Increase</text:p>
          </table:table-cell>
          <table:table-cell table:style-name="Table1.A2" office:value-type="string">
            <text:p text:style-name="P8">Max</text:p>
          </table:table-cell>
          <table:table-cell table:style-name="Table1.D2" office:value-type="string">
            <text:p text:style-name="P8">Decrease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Table_20_Contents">First derivative</text:p>
          </table:table-cell>
          <table:table-cell table:style-name="Table2.A1" office:value-type="string">
            <text:p text:style-name="P8">Negative ( <text:s/>– )</text:p>
          </table:table-cell>
          <table:table-cell table:style-name="Table2.A1" office:value-type="string">
            <text:p text:style-name="P8"><text:s text:c="4"/>c </text:p>
          </table:table-cell>
          <table:table-cell table:style-name="Table2.D1" office:value-type="string">
            <text:p text:style-name="P8">Positive ( +)</text:p>
          </table:table-cell>
        </table:table-row>
        <table:table-row>
          <table:table-cell table:style-name="Table2.A2" office:value-type="string">
            <text:p text:style-name="Table_20_Contents">Function </text:p>
          </table:table-cell>
          <table:table-cell table:style-name="Table2.A2" office:value-type="string">
            <text:p text:style-name="P8">Decrease</text:p>
          </table:table-cell>
          <table:table-cell table:style-name="Table2.A2" office:value-type="string">
            <text:p text:style-name="P8">Min</text:p>
          </table:table-cell>
          <table:table-cell table:style-name="Table2.D2" office:value-type="string">
            <text:p text:style-name="P8">Increase</text:p>
          </table:table-cell>
        </table:table-row>
      </table:table>
      <text:p text:style-name="P2"><text:span text:style-name="T13">Second derivative test </text:span>(memorize by heart)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Table_20_Contents">With f ' (c) = 0 <text:s/>and <text:s/></text:p>
          </table:table-cell>
          <table:table-cell table:style-name="Table3.A1" office:value-type="string">
            <text:p text:style-name="P8">f ' ' (c) <text:s/>&lt; 0 </text:p>
          </table:table-cell>
          <table:table-cell table:style-name="Table3.A1" office:value-type="string">
            <text:p text:style-name="P8">f ' ' (c ) &gt; 0 </text:p>
          </table:table-cell>
          <table:table-cell table:style-name="Table3.D1" office:value-type="string">
            <text:p text:style-name="P8">f ' ' (c) = 0 </text:p>
          </table:table-cell>
        </table:table-row>
        <table:table-row>
          <table:table-cell table:style-name="Table3.A2" office:value-type="string">
            <text:p text:style-name="Table_20_Contents">Function </text:p>
          </table:table-cell>
          <table:table-cell table:style-name="Table3.A2" office:value-type="string">
            <text:p text:style-name="P8">Maximum, Concave down</text:p>
          </table:table-cell>
          <table:table-cell table:style-name="Table3.A2" office:value-type="string">
            <text:p text:style-name="P8">Minimum, Concave Up</text:p>
          </table:table-cell>
          <table:table-cell table:style-name="Table3.D2" office:value-type="string">
            <text:p text:style-name="P8">Neither max or min</text:p>
            <text:p text:style-name="P8">Inflection point</text:p>
          </table:table-cell>
        </table:table-row>
      </table:table>
      <text:p text:style-name="P2"/>
      <text:p text:style-name="P2">Find the inflection points and use the second derivative test, if possible, to classify the critical points. Also, determine the intervals of increase/decrease and the intervals of concave up/concave down and sketch the graph of the function </text:p>
      <text:p text:style-name="P7">a. <draw:frame draw:style-name="fr3" draw:name="Object4" text:anchor-type="as-char" svg:width="1.3217in" svg:height="0.2138in" draw:z-index="3"><draw:object xlink:href="./Object 4" xlink:type="simple" xlink:show="embed" xlink:actuate="onLoad"/><draw:image xlink:href="./ObjectReplacements/Object 4" xlink:type="simple" xlink:show="embed" xlink:actuate="onLoad"/></draw:frame> <text:tab/><text:tab/><text:tab/><text:tab/><text:tab/><text:tab/><text:tab/><text:span text:style-name="T14">b. </text:span><text:span text:style-name="T14"><draw:frame draw:style-name="fr3" draw:name="Object3" text:anchor-type="as-char" svg:width="1.1902in" svg:height="0.3264in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14"> </text:span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. <text:s/><text:span text:style-name="T8"><draw:frame draw:style-name="fr3" draw:name="Object8" text:anchor-type="as-char" svg:width="0.8134in" svg:height="0.228in" draw:z-index="8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"/>
      <text:p text:style-name="P2"/>
      <text:p text:style-name="P2"><draw:frame draw:style-name="fr2" draw:name="graphics1" text:anchor-type="paragraph" svg:x="0.0201in" svg:y="0.6252in" svg:width="4.0937in" svg:height="1.8957in" draw:z-index="4"><draw:image xlink:href="Pictures/200000070000289F000012D0423256EC.svm" xlink:type="simple" xlink:show="embed" xlink:actuate="onLoad"/></draw:frame></text:p>
      <text:p text:style-name="P2"/>
      <text:p text:style-name="P2"/>
      <text:p text:style-name="P2"/>
      <text:p text:style-name="P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-Roman" svg:font-family="Times-Roman" style:font-family-generic="roman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1T07:32:37.04</meta:creation-date>
    <dc:date>2017-11-20T12:52:00.69</dc:date>
    <meta:editing-duration>P1DT33S</meta:editing-duration>
    <meta:editing-cycles>4</meta:editing-cycles>
    <meta:generator>OpenOffice/4.1.3$Win32 OpenOffice.org_project/413m1$Build-9783</meta:generator>
    <meta:document-statistic meta:table-count="3" meta:image-count="2" meta:object-count="8" meta:page-count="2" meta:paragraph-count="52" meta:word-count="347" meta:character-count="17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frac>
          <mrow>
            <msup>
              <mi>x</mi>
              <mn>2</mn>
            </msup>
            <mo stretchy="false">+</mo>
            <mn>1</mn>
          </mrow>
          <mrow>
            <mrow>
              <msup>
                <mi>x</mi>
                <mn>2</mn>
              </msup>
              <mo stretchy="false">−</mo>
              <mi>x</mi>
            </mrow>
            <mo stretchy="false">−</mo>
            <mn>6</mn>
          </mrow>
        </mfrac>
      </mrow>
    </mrow>
    <annotation encoding="StarMath 5.0">f(x) = {x^2 + 1} over {x^2 - x - 6}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sup>
          <mi mathvariant="italic">xe</mi>
          <msup>
            <mi>x</mi>
            <mn>2</mn>
          </msup>
        </msup>
      </mrow>
    </mrow>
    <annotation encoding="StarMath 5.0">f(x) = xe^{x^2}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i>x</mi>
      </mrow>
      <msup>
        <mrow>
          <mo stretchy="false">(</mo>
          <mrow>
            <mn>6</mn>
            <mo stretchy="false">−</mo>
            <mi>x</mi>
          </mrow>
          <mo stretchy="false">)</mo>
        </mrow>
        <mfrac>
          <mn>2</mn>
          <mn>3</mn>
        </mfrac>
      </msup>
    </mrow>
    <annotation encoding="StarMath 5.0">f(x) = x(6 - x)^{2 over 3}</annotation>
  </semantics>
</math>
</file>

<file path=Object 4/content.xml><?xml version="1.0" encoding="utf-8"?>
<math xmlns="http://www.w3.org/1998/Math/MathML">
  <semantics>
    <mrow>
      <mi>h</mi>
      <mrow>
        <mrow>
          <mo stretchy="false">(</mo>
          <mi>x</mi>
          <mo stretchy="false">)</mo>
        </mrow>
        <mo stretchy="false">=</mo>
        <mrow>
          <mrow>
            <msup>
              <mn>3x</mn>
              <mn>5</mn>
            </msup>
            <mo stretchy="false">−</mo>
            <msup>
              <mn>5x</mn>
              <mn>3</mn>
            </msup>
          </mrow>
          <mo stretchy="false">+</mo>
          <mn>3</mn>
        </mrow>
      </mrow>
    </mrow>
    <annotation encoding="StarMath 5.0">h(x) = 3x^5 - 5x^3 + 3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c</math:mi>
          <math:mo math:stretchy="false">)</math:mo>
        </math:mrow>
        <math:mo math:stretchy="false">=</math:mo>
        <math:mfrac>
          <math:mrow>
            <math:mi>f</math:mi>
            <math:mrow>
              <math:mrow>
                <math:mo math:stretchy="false">(</math:mo>
                <math:mi>b</math:mi>
                <math:mo math:stretchy="false">)</math:mo>
              </math:mrow>
              <math:mo math:stretchy="false">−</math:mo>
              <math:mi>f</math:mi>
            </math:mrow>
            <math:mrow>
              <math:mo math:stretchy="false">(</math:mo>
              <math:mi>a</math:mi>
              <math:mo math:stretchy="false">)</math:mo>
            </math:mrow>
          </math:mrow>
          <math:mrow>
            <math:mi>b</math:mi>
            <math:mo math:stretchy="false">−</math:mo>
            <math:mi>a</math:mi>
          </math:mrow>
        </math:mfrac>
      </math:mrow>
    </math:mrow>
    <math:annotation math:encoding="StarMath 5.0">f'(c)={f(b) - f(a)} over {b - a} </math:annotation>
  </math:semantics>
</math:math>
</file>

<file path=Object 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frac>
          <mn>1</mn>
          <mi>x</mi>
        </mfrac>
      </mrow>
    </mrow>
    <annotation encoding="StarMath 5.0">f(x) = 1 over x</annotation>
  </semantics>
</math>
</file>

<file path=Object 7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frac>
          <mn>1</mn>
          <mi>x</mi>
        </mfrac>
      </mrow>
    </mrow>
    <annotation encoding="StarMath 5.0">f(x) = 1 over x</annotation>
  </semantics>
</math>
</file>

<file path=Object 8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sup>
          <mi>e</mi>
          <mrow>
            <mo stretchy="false">−</mo>
            <msup>
              <mi>x</mi>
              <mn>2</mn>
            </msup>
          </mrow>
        </msup>
      </mrow>
    </mrow>
    <annotation encoding="StarMath 5.0">f(x) = e^{-x^2}</annotation>
  </semantics>
</math>
</file>